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8.957cm"/>
    </style:style>
    <style:style style:name="co3" style:family="table-column">
      <style:table-column-properties fo:break-before="auto" style:column-width="6.54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fe7f5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cfe7f5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1.0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PROJET TRANSFERT Sip/ Sie l'Aigle : services compétents au 1<text:span text:style-name="T1">er</text:span> janvier 2018</text:p>
          </table:table-cell>
          <table:covered-table-cell table:number-columns-repeated="2" table:style-name="ce7"/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Commune </text:p>
          </table:table-cell>
          <table:table-cell table:style-name="ce8" office:value-type="string" calcext:value-type="string">
            <text:p>ASSIETTE et RECOUVREMENT <text:s/>PRO ET ASSIETTE PARTICULIERS <text:s text:c="5"/>Situation actuelle</text:p>
          </table:table-cell>
          <table:table-cell table:style-name="ce15" office:value-type="string" calcext:value-type="string">
            <text:p>RECOUVREMENT PARTS <text:s/>Situation actuelle </text:p>
          </table:table-cell>
          <table:table-cell table:style-name="ce8" office:value-type="string" calcext:value-type="string">
            <text:p>ASSIETTE et RECOUVREMENT PROS ET PARTICULIERS AU 01/01/2018</text:p>
          </table:table-cell>
          <table:table-cell table:style-name="ce15" office:value-type="string" calcext:value-type="string">
            <text:p>RECOUVREMENT PARTS 01/01/20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UB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UGUAIS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ES AUTHIEUX-DU-PUIT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BEAUFA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BONNEFO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BONSMOULIN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BRETHEL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HAMP-HAUT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CHANDA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CHAPELLE VIEL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HAUMONT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ISAI-SAINT-AUBIN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OULMER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ROISILL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CRULA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ECHAUFFOUR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ECORCE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AY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FERRIERE AU DOYEN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A FERTE EN OUCHE</text:p>
          </table:table-cell>
          <table:table-cell table:style-name="ce11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A FRESNAIE FAYEL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GACE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S GENETTE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A GENEVRAIE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GONFRIER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RA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 AIGL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IGNER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AHERU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MARDILLY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 MENIL-BERARD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MENIL FROGER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MENIL-HUBERT-EN-EXM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E MENIL-VICOMTE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E MERLERAULT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ULINS-LA-MARCH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NEUVILLE-SUR-TOUQU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NONANT-LE-PIN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ORGER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LANCHES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A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RESENLIEU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SAINT-EVROULT-DE-MONTFORT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EVROULT N D DU BOI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SAINTE-GAUBURGE STE COLOMBE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SAINT-GERMAIN DE CLAIREFEUILLE</text:p>
          </table:table-cell>
          <table:table-cell table:style-name="ce10" office:value-type="string" calcext:value-type="string">
            <text:p>SIP/ SIE L'AIGLE</text:p>
          </table:table-cell>
          <table:table-cell table:style-name="ce17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HILAIRE-SUR-RIL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S ASPRE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MARTIN-D ECUBLEI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MICHEL-TUBOEUF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NICOLAS-DE-SOMMAIR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OUEN-SUR-ITON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PIERRE-DES-LOGE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AINT-SULPICE-SUR-RILLE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AINT-SYMPHORIEN DES BRUYERE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UQUETTES</text:p>
          </table:table-cell>
          <table:table-cell table:style-name="ce9" office:value-type="string" calcext:value-type="string">
            <text:p>SIP/ SIE L'AIGLE</text:p>
          </table:table-cell>
          <table:table-cell table:style-name="ce16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LA TRINITE-DES-LAITIERS</text:p>
          </table:table-cell>
          <table:table-cell table:style-name="ce12" office:value-type="string" calcext:value-type="string">
            <text:p>SIP/ SIE L'AIGLE</text:p>
          </table:table-cell>
          <table:table-cell table:style-name="ce12" office:value-type="string" calcext:value-type="string">
            <text:p>T GAC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ITRAI-SOUS-L AIGLE</text:p>
          </table:table-cell>
          <table:table-cell table:style-name="ce13" office:value-type="string" calcext:value-type="string">
            <text:p>SIP/ SIE L'AIGLE</text:p>
          </table:table-cell>
          <table:table-cell table:style-name="ce18" office:value-type="string" calcext:value-type="string">
            <text:p>SIP L'AIGLE</text:p>
          </table:table-cell>
          <table:table-cell table:style-name="ce11" office:value-type="string" calcext:value-type="string">
            <text:p><text:s/>SIP/ SIE MORTAGNE</text:p>
          </table:table-cell>
          <table:table-cell table:style-name="ce16" office:value-type="string" calcext:value-type="string">
            <text:p>SIP MORTAGNE </text:p>
          </table:table-cell>
          <table:table-cell table:number-columns-repeated="101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81cm" fo:margin-bottom="0.637cm" fo:margin-left="0.794cm" fo:margin-right="0.83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11:00:21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1:44:08.93</meta:creation-date>
    <dc:date>2017-06-15T11:10:04.701000000</dc:date>
    <meta:editing-duration>PT48M1S</meta:editing-duration>
    <meta:editing-cycles>3</meta:editing-cycles>
    <meta:generator>LibreOffice/4.3.7.2$Windows_x86 LibreOffice_project/8a35821d8636a03b8bf4e15b48f59794652c68ba</meta:generator>
    <meta:print-date>2016-04-08T12:34:59.29</meta:print-date>
    <meta:document-statistic meta:table-count="1" meta:cell-count="296" meta:object-count="0"/>
  </office:meta>
</office:document-meta>
</file>